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5F0000005F40943AD7C22E239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" svg:font-family="'Noto Sans'" style:font-family-generic="swiss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5.219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ender_20_address" style:master-page-name="First_20_Page">
      <style:paragraph-properties style:page-number="auto">
        <style:tab-stops>
          <style:tab-stop style:position="13.847cm" style:type="right"/>
        </style:tab-stops>
      </style:paragraph-properties>
    </style:style>
    <style:style style:name="P3" style:family="paragraph" style:parent-style-name="Text_20_body">
      <style:paragraph-properties fo:text-align="start" style:justify-single-word="false"/>
      <style:text-properties fo:font-size="10pt" fo:font-weight="normal" officeooo:rsid="001f0ff4" officeooo:paragraph-rsid="001f0ff4"/>
    </style:style>
    <style:style style:name="P4" style:family="paragraph" style:parent-style-name="Text_20_body">
      <style:paragraph-properties fo:text-align="start" style:justify-single-word="false"/>
      <style:text-properties officeooo:rsid="001f0ff4" officeooo:paragraph-rsid="001f0ff4"/>
    </style:style>
    <style:style style:name="P5" style:family="paragraph" style:parent-style-name="Text_20_body">
      <style:text-properties officeooo:paragraph-rsid="001f0ff4"/>
    </style:style>
    <style:style style:name="P6" style:family="paragraph" style:parent-style-name="Text_20_body">
      <style:text-properties officeooo:rsid="002020a3" officeooo:paragraph-rsid="002020a3"/>
    </style:style>
    <style:style style:name="P7" style:family="paragraph">
      <loext:graphic-properties draw:fill="bitmap" draw:fill-color="#83caff" draw:fill-image-name="Bitmap_20_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1" style:family="text">
      <style:text-properties fo:font-size="10pt" fo:font-weight="normal" officeooo:rsid="000e487e"/>
    </style:style>
    <style:style style:name="T2" style:family="text">
      <style:text-properties fo:font-size="10pt" fo:font-weight="normal" officeooo:rsid="001f0ff4"/>
    </style:style>
    <style:style style:name="T3" style:family="text">
      <style:text-properties fo:font-size="10pt" officeooo:rsid="001f0ff4"/>
    </style:style>
    <style:style style:name="T4" style:family="text">
      <style:text-properties fo:font-size="10pt" officeooo:rsid="002020a3"/>
    </style:style>
    <style:style style:name="T5" style:family="text">
      <style:text-properties officeooo:rsid="001f0ff4"/>
    </style:style>
    <style:style style:name="T6" style:family="text">
      <style:text-properties officeooo:rsid="002020a3"/>
    </style:style>
    <style:style style:name="gr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bitmap" draw:fill-color="#83caff" draw:fill-image-name="Bitmap_20_1" draw:textarea-horizontal-align="justify" fo:min-height="2.671cm" fo:padding-top="0.125cm" fo:padding-bottom="0.125cm" fo:padding-left="0.25cm" fo:padding-right="0.25cm" draw:shadow="hidden" draw:shadow-offset-x="0.199cm" draw:shadow-offset-y="0.199cm" draw:shadow-color="#808080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0" draw:name="Vorm1" draw:style-name="gr1" draw:text-style-name="P7" svg:width="2.502cm" svg:height="2.922cm" svg:x="14.422cm" svg:y="-0.011cm"><draw:text-box><text:p/></draw:text-box></draw:frame><text:tab/><text:span text:style-name="T2">Cor Respondent</text:span><text:span text:style-name="T1"><text:line-break/></text:span><text:tab/><text:span text:style-name="T3">Ministerie van onderwijs</text:span><text:line-break/><text:tab/><text:span text:style-name="T3">Postbus 100</text:span><text:line-break/><text:tab/><text:span text:style-name="T3">1210 Brussel</text:span><text:line-break/><text:tab/><text:span text:style-name="T3">België</text:span></text:p>
      <text:p text:style-name="address"><text:span text:style-name="T4">M. Cursist ICT</text:span><text:line-break/><text:span text:style-name="T4">Meir 18</text:span><text:line-break/><text:span text:style-name="T4">2000 Antwerpen</text:span><text:line-break/><text:span text:style-name="T3">België</text:span></text:p>
      <text:p text:style-name="Text_20_body"><text:date style:data-style-name="N107" text:date-value="2021-08-24T15:52:18.230999722" text:fixed="true">2021/ augustus24/</text:date></text:p>
      <text:p text:style-name="P4">Geachte mevrouw<text:line-break/>Geachte heer</text:p>
      <text:p text:style-name="P6">Om de nieuwe maatregelen te bespreken, wordt er op de laatste vrijdag van deze maand om 20 uur een algemene vergadering belegt.</text:p>
      <text:p text:style-name="P6">Als vooraanstaand lid heten we je van harte welkom.</text:p>
      <text:p text:style-name="P5"><text:span text:style-name="T5">Met vriendelijke groet,</text:span></text:p>
      <text:p text:style-name="P3">Cor Respondent<text:line-break/>Dienst informat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" svg:font-family="'Noto Sans'" style:font-family-generic="swiss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deg" draw:border="50%"/>
    <draw:gradient draw:name="kék-sárga" draw:style="axial" draw:start-color="#0066cc" draw:end-color="#ffd320" draw:start-intensity="100%" draw:end-intensity="100%" draw:angle="0deg" draw:border="0%"/>
    <draw:fill-image draw:name="Bitmap_20_1" draw:display-name="Bitmap 1" xlink:href="Pictures/100002010000005F0000005F40943AD7C22E239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Noto Sans" fo:font-size="10pt" fo:language="none" fo:country="none" style:letter-kerning="tru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Noto Sans" fo:font-size="10pt" fo:language="nl" fo:country="BE" style:letter-kerning="true" style:font-name-asian="Segoe UI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oto Sans" fo:font-family="'Noto Sans'" style:font-family-generic="swiss" fo:font-size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20%"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nder_20_address" style:display-name="sender address" style:family="paragraph" style:parent-style-name="Standard" style:class="text">
      <style:paragraph-properties fo:margin-top="0cm" fo:margin-bottom="1cm" style:contextual-spacing="false">
        <style:tab-stops>
          <style:tab-stop style:position="9.989cm"/>
          <style:tab-stop style:position="13.847cm" style:type="right"/>
        </style:tab-stops>
      </style:paragraph-properties>
      <style:text-properties fo:font-size="10pt" officeooo:rsid="000c5d28"/>
    </style:style>
    <style:style style:name="address" style:family="paragraph" style:parent-style-name="Standard" style:class="text">
      <style:paragraph-properties fo:margin-top="0cm" fo:margin-bottom="1cm" style:contextual-spacing="false"/>
      <style:text-properties fo:font-size="10pt" officeooo:rsid="000e487e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  <number:text>/ </number:text>
      <number:month number:style="long" number:textual="true"/>
      <number:day/>
      <number:text>/</number:text>
    </number:date-style>
    <number:date-style style:name="N10107" number:language="nl" number:country="BE">
      <number:year number:style="long"/>
      <number:text>/ </number:text>
      <number:month number:style="long" number:textual="true"/>
      <number:day/>
      <number:text>/</number:text>
    </number:date-style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5.219cm"/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4T15:52:18.965000000</meta:creation-date>
    <meta:editing-duration>PT8M25S</meta:editing-duration>
    <meta:editing-cycles>3</meta:editing-cycles>
    <meta:generator>LibreOffice/7.1.4.2$Windows_X86_64 LibreOffice_project/a529a4fab45b75fefc5b6226684193eb000654f6</meta:generator>
    <dc:description>Modern business letter with sans-serif font </dc:description>
    <dc:title>Modern business letter sans-serif</dc:title>
    <dc:date>2021-08-24T16:10:50.080000000</dc:date>
    <meta:document-statistic meta:table-count="0" meta:image-count="0" meta:object-count="0" meta:page-count="1" meta:paragraph-count="9" meta:word-count="63" meta:character-count="399" meta:non-whitespace-character-count="340"/>
  </office:meta>
</office:document-meta>
</file>